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  <style:text-properties style:font-name="Albertus Medium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Albertus Medium" fo:font-size="12pt" style:font-size-asian="12pt" style:font-size-complex="12pt"/>
    </style:style>
    <style:style style:name="P4" style:family="paragraph" style:parent-style-name="Standard" style:list-style-name="WW8Num2">
      <style:paragraph-properties fo:line-height="100%"/>
      <style:text-properties style:font-name="Albertus Medium" fo:font-size="12pt" style:font-size-asian="12pt" style:font-size-complex="12pt"/>
    </style:style>
    <style:style style:name="P5" style:family="paragraph" style:parent-style-name="Standard" style:list-style-name="WW8Num1">
      <style:paragraph-properties fo:line-height="100%"/>
      <style:text-properties style:font-name="Albertus Medium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000000" style:font-name="Albertus Medium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008000" style:font-name="Albertus Medium"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style:font-name="Albertus Medium" fo:font-size="12pt" style:font-size-asian="12pt" style:font-size-complex="12pt"/>
    </style:style>
    <style:style style:name="P10" style:family="paragraph" style:parent-style-name="Standard">
      <style:paragraph-properties fo:margin-left="0in" fo:margin-right="0in" fo:line-height="100%" fo:text-indent="0in" style:auto-text-indent="false"/>
    </style:style>
    <style:style style:name="P11" style:family="paragraph" style:parent-style-name="Standard">
      <style:paragraph-properties fo:margin-left="0in" fo:margin-right="0in" fo:line-height="100%" fo:text-indent="0in" style:auto-text-indent="false"/>
      <style:text-properties fo:color="#008000" style:font-name="Albertus Medium" fo:font-size="12pt" style:font-size-asian="12pt" style:font-size-complex="12pt"/>
    </style:style>
    <style:style style:name="P12" style:family="paragraph" style:parent-style-name="Standard">
      <style:paragraph-properties fo:line-height="100%" fo:break-before="page"/>
    </style:style>
    <style:style style:name="P13" style:family="paragraph" style:parent-style-name="Standard">
      <style:paragraph-properties fo:margin-left="0.5in" fo:margin-right="0in" fo:line-height="100%" fo:text-indent="0in" style:auto-text-indent="false"/>
      <style:text-properties fo:color="#008000" style:font-name="Albertus Medium" fo:font-size="12pt" style:font-size-asian="12pt" style:font-size-complex="12pt"/>
    </style:style>
    <style:style style:name="P14" style:family="paragraph" style:parent-style-name="Standard">
      <style:paragraph-properties fo:margin-left="0.35in" fo:margin-right="0in" fo:line-height="100%" fo:text-indent="0in" style:auto-text-indent="false"/>
      <style:text-properties style:font-name="Albertus Medium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lbertus Medium"/>
    </style:style>
    <style:style style:name="T2" style:family="text">
      <style:text-properties style:font-name="Albertus Medium" fo:font-size="14pt" style:font-size-asian="14pt" style:font-size-complex="14pt"/>
    </style:style>
    <style:style style:name="T3" style:family="text">
      <style:text-properties style:font-name="Albertus Medium" fo:font-size="12pt" style:font-size-asian="12pt" style:font-size-complex="12pt"/>
    </style:style>
    <style:style style:name="T4" style:family="text">
      <style:text-properties style:font-name="Albertus Medium" fo:font-size="12pt" style:font-name-asian="Times New Roman" style:font-size-asian="12pt" style:font-name-complex="Tahoma2" style:font-size-complex="12pt"/>
    </style:style>
    <style:style style:name="T5" style:family="text">
      <style:text-properties style:font-name="Albertus Medium" fo:font-size="12pt" fo:font-style="italic" style:font-size-asian="12pt" style:font-style-asian="italic" style:font-size-complex="12pt"/>
    </style:style>
    <style:style style:name="T6" style:family="text">
      <style:text-properties style:font-name="Albertus Medium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style:font-name="Albertus Medium" fo:font-size="12pt" style:font-size-asian="12pt" style:font-size-complex="12pt"/>
    </style:style>
    <style:style style:name="T8" style:family="text">
      <style:text-properties style:font-name="Wingdings 2" fo:font-size="12pt" fo:font-style="italic" style:font-size-asian="12pt" style:font-style-asian="italic" style:font-size-complex="12pt"/>
    </style:style>
    <style:style style:name="T9" style:family="text">
      <style:text-properties fo:color="#000000" style:font-name="Albertus Medium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Freestyle Script" fo:font-size="20pt" style:font-size-asian="20pt" style:font-size-complex="20pt"/>
    </style:style>
    <style:style style:name="T11" style:family="text">
      <style:text-properties style:font-name="Wingdings" fo:font-size="12pt" style:font-size-asian="12pt" style:font-size-complex="12pt"/>
    </style:style>
    <style:style style:name="T12" style:family="text">
      <style:text-properties fo:color="#008000" style:font-name="Albertus Medium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Template for Consent Topical Call Panel Participation</text:span></text:p>
      <text:p text:style-name="P2">May 7, 2009</text:p>
      <text:p text:style-name="P2">Cost Based Rates</text:p>
      <text:p text:style-name="P3"/>
      <text:p text:style-name="P1"><text:span text:style-name="T3">NAME is sponsoring a topical call to learn how states that bill Medicaid for IEP related services have developed cost-based rates. <text:s/>Your participation is needed. <text:s/></text:span></text:p>
      <text:p text:style-name="P1"><text:span text:style-name="T3">If your state, LEA or agency has an approved State Plan and cost based rate-setting methodology, we invite you to provide a brief (not more than five (5) minutes) synopsis. <text:s/>Please follow the template below to provide the information during the call. <text:s/>In addition, we are collecting relevant documents that can be posted to the NAME web site in our resource library. <text:s/>You may also direct call participants to your documents during the call. <text:s/>Please RSVP your intent to participate at </text:span><text:a xlink:type="simple" xlink:href="mailto:name.registration@yahoo.com?subject=Intent%20to%20Participate%20in%20May%207,%202009%20Conference%20Call"><text:span text:style-name="Internet_20_link"><text:span text:style-name="T3">name.registration@yahoo.com</text:span></text:span></text:a><text:span text:style-name="T7">.</text:span></text:p>
      <text:p text:style-name="P6"/>
      <text:p text:style-name="P1"><text:span text:style-name="T7">Call in number: <text:s/></text:span><text:span text:style-name="T4">866-842-5779</text:span></text:p>
      <text:p text:style-name="P1"><text:span text:style-name="T4">Passcode: <text:s/>2761019567</text:span></text:p>
      <text:p text:style-name="P6"/>
      <text:p text:style-name="P8"><text:span text:style-name="T8"></text:span><text:span text:style-name="T5">Please return completed template and any sample forms, policy statements, procedures or other related documents you are willing and able to share by email to </text:span><text:a xlink:type="simple" xlink:href="mailto:name.registration@yahoo.com?subject=May%207,%202009%20NAME%20Topical%20Conference%20Call"><text:span text:style-name="Internet_20_link"><text:span text:style-name="T9">name.registration@yahoo.com</text:span></text:span></text:a><text:span text:style-name="T6"> or</text:span></text:p>
      <text:p text:style-name="P8"><text:span text:style-name="T5">if you are not able to email, please fax to Joe Greene at 407-320-0294</text:span><text:span text:style-name="T8"></text:span></text:p>
      <text:p text:style-name="P9"><text:tab/><text:tab/><text:tab/><text:tab/><text:tab/><text:tab/><text:tab/><text:tab/>Thank you so very much,</text:p>
      <text:p text:style-name="P10"><text:span text:style-name="T2"><text:tab/><text:tab/><text:tab/><text:tab/><text:tab/><text:tab/><text:tab/><text:tab/><text:tab/></text:span><text:span text:style-name="T10">ER Committee</text:span></text:p>
      <text:p text:style-name="P12"><text:span text:style-name="T3">Name</text:span><text:span text:style-name="T3">:</text:span></text:p>
      <text:p text:style-name="P1"><text:span text:style-name="T3">Organization:</text:span></text:p>
      <text:p text:style-name="P1"><text:span text:style-name="T3">Type: <text:s text:c="3"/></text:span><text:span text:style-name="T11"></text:span><text:span text:style-name="T3"> SEA <text:s text:c="5"/></text:span><text:span text:style-name="T11"></text:span><text:span text:style-name="T3"> LEA <text:s text:c="5"/></text:span><text:span text:style-name="T11"></text:span><text:span text:style-name="T3"> Vendor <text:s text:c="5"/></text:span><text:span text:style-name="T11"></text:span><text:span text:style-name="T3"> Other</text:span></text:p>
      <text:p text:style-name="P1"><text:span text:style-name="T3"><text:s/>Phone:</text:span><text:span text:style-name="T12"><text:tab/><text:tab/><text:tab/> <text:tab/><text:tab/> <text:s text:c="5"/></text:span><text:span text:style-name="T3"><text:s/>Email: </text:span></text:p>
      <text:p text:style-name="P3"/>
      <text:p text:style-name="P9">1. <text:s/>Are you able to participate in this call? <text:s text:c="3"/></text:p>
      <text:p text:style-name="P9"/>
      <text:p text:style-name="P9">2. <text:s/>How did you get started in developing your own cost based rates? </text:p>
      <text:p text:style-name="P9"/>
      <text:p text:style-name="P9">3. <text:s/>Did your CMS assist you in the calculation or were there changes in your policy/procedure </text:p>
      <text:p text:style-name="P10"><text:span text:style-name="T3"><text:s text:c="5"/>because of CMS regulations?</text:span></text:p>
      <text:p text:style-name="P9"/>
      <text:p text:style-name="P9">4. How did this affect your SPA?</text:p>
      <text:p text:style-name="P9"/>
      <text:p text:style-name="P10"><text:span text:style-name="T3">5. <text:s/>What type of reimbursement methodology was used for School Based Services prior to <text:s text:c="3"/></text:span></text:p>
      <text:p text:style-name="P10"><text:span text:style-name="T3"><text:s text:c="5"/>cost based rates? <text:s/></text:span></text:p>
      <text:p text:style-name="P9"/>
      <text:p text:style-name="P9">6. <text:s/>How long have you been working under your current cost based methodology?</text:p>
      <text:p text:style-name="P9"/>
      <text:p text:style-name="P9">7. <text:s/>Describe your experience in developing your cost based methodology including: </text:p>
      <text:p text:style-name="P3"><text:s text:c="3"/>Roles of the state agencies, CMS, LEAs, and/or contractors; State statutes or rules; <text:s/></text:p>
      <text:p text:style-name="P13">.</text:p>
      <text:p text:style-name="P10"><text:span text:style-name="T3"><text:s text:c="2"/>8. Length of process:</text:span></text:p>
      <text:p text:style-name="P7"/>
      <text:list xml:id="list38119330" text:style-name="WW8Num2">
        <text:list-item>
          <text:p text:style-name="P4">Describe implementing your cost based rate setting methodology including:</text:p>
        </text:list-item>
      </text:list>
      <text:p text:style-name="P14">Approved formula and data sources:</text:p>
      <text:p text:style-name="P9"/>
      <text:p text:style-name="P10"><text:soft-page-break/><text:span text:style-name="T3">10. <text:s/>Roles of the state agencies, LEAs and/or contractors; Settle-up or cost reconciliation and </text:span></text:p>
      <text:p text:style-name="P10"><text:span text:style-name="T3"><text:s text:c="7"/>settlement this is done annually.</text:span></text:p>
      <text:p text:style-name="P3"/>
      <text:list xml:id="list38125117" text:style-name="WW8Num1">
        <text:list-item>
          <text:p text:style-name="P5">What impact has cost based rates had on billing including: Revenue increase/decline to</text:p>
        </text:list-item>
      </text:list>
      <text:p text:style-name="P1"><text:span text:style-name="T3"><text:s text:c="5"/>Administrative time factor for state agencies and LEA’s?</text:span></text:p>
      <text:p text:style-name="P9"/>
      <text:p text:style-name="P10"><text:span text:style-name="T3"><text:s/>12. <text:s/>What is your current policy and/or procedure? <text:s/>What would you change if you had the</text:span></text:p>
      <text:p text:style-name="P10"><text:span text:style-name="T3"><text:s text:c="8"/>chance?</text:span></text:p>
      <text:p text:style-name="P9"/>
      <text:p text:style-name="P10"><text:span text:style-name="T3">13. Are you either getting more or less than what their rates have been calculated to payout?</text:span></text:p>
      <text:p text:style-name="P9"/>
      <text:p text:style-name="P10"><text:span text:style-name="T3">14. Has your state experienced settle-up yet? What was the impact?</text:span></text:p>
      <text:p text:style-name="P9"/>
      <text:p text:style-name="P10"><text:span text:style-name="T3">15. How has it affected individual LEA’s and their billing status?</text:span></text:p>
      <text:p text:style-name="P3"/>
      <text:p text:style-name="P10"><text:span text:style-name="T3">Suggestions and/or Comments_________________________________________________</text:span></text:p>
      <text:p text:style-name="P9">__________________________________________________________________________</text:p>
      <text:p text:style-name="P11"/>
      <text:p text:style-name="P3"/>
      <text:p text:style-name="P1"><text:span text:style-name="T1">If you have questions please contact Joe Greene at <text:s/></text:span><text:a xlink:type="simple" xlink:href="mailto:joe_greene@scps.k12.fl.us?subject=May%207,%202009%20NAME%20Topical%20Conference%20Call%20"><text:span text:style-name="Internet_20_link"><text:span text:style-name="T1">joe_greene@scps.k12.fl.us</text:span></text:span></text:a><text:span text:style-name="T1"> <text:s/>or 407-320-042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in" fo:margin-right="0in" fo:margin-top="0.0835in" fo:margin-bottom="0.0835in" fo:line-height="200%" fo:orphans="2" fo:widows="2" fo:text-indent="0in" style:auto-text-indent="false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in" fo:text-indent="-0.1252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in" fo:text-indent="-0.1252in" fo:margin-left="2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5in" fo:text-indent="-0.25in" fo:margin-left="3.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in" fo:text-indent="-0.25in" fo:margin-left="3.8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5in" fo:text-indent="-0.1252in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in" fo:text-indent="-0.1252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in" fo:text-indent="-0.1252in" fo:margin-left="2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5in" fo:text-indent="-0.25in" fo:margin-left="3.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in" fo:text-indent="-0.25in" fo:margin-left="3.8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5in" fo:text-indent="-0.1252in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5in" fo:text-indent="-0.1252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5in" fo:text-indent="-0.1252in" fo:margin-left="2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5in" fo:text-indent="-0.25in" fo:margin-left="3.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in" fo:text-indent="-0.25in" fo:margin-left="3.8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5in" fo:text-indent="-0.1252in" fo:margin-left="4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6in" fo:margin-left="0.8in" fo:margin-right="0.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mplate for Consent Topical Call Panel Participation</dc:title>
    <meta:initial-creator>SCPS</meta:initial-creator>
    <meta:creation-date>2009-04-15T16:07:00</meta:creation-date>
    <dc:creator>Steven Wright</dc:creator>
    <dc:date>2009-04-15T16:07:00</dc:date>
    <meta:print-date>2009-04-15T15:51:00</meta:print-date>
    <meta:editing-cycles>2</meta:editing-cycles>
    <meta:editing-duration>PT52113H31M44S</meta:editing-duration>
    <meta:document-statistic meta:table-count="0" meta:image-count="0" meta:object-count="0" meta:page-count="3" meta:paragraph-count="41" meta:word-count="425" meta:character-count="2844"/>
    <meta:generator>OpenOffice.org/3.1$Win32 OpenOffice.org_project/310m11$Build-9399</meta:generator>
  </office:meta>
</office:document-meta>
</file>